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DICTAMEN">
      <style:text-properties style:font-name="Verdana1" fo:font-size="11pt" fo:font-style="normal" style:text-underline-style="none" fo:font-weight="normal" officeooo:rsid="00289e8a" officeooo:paragraph-rsid="00221a9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style="normal" style:text-underline-style="none" fo:font-weight="bold" officeooo:rsid="00305bdf" officeooo:paragraph-rsid="00221a99" style:font-size-asian="11pt" style:font-style-asian="normal" style:font-weight-asian="bold" style:font-name-complex="Verdana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bold" officeooo:rsid="00305bdf" officeooo:paragraph-rsid="00221a99" style:font-size-asian="11pt" style:font-style-asian="normal" style:font-weight-asian="bold" style:font-name-complex="Verdana1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rsid="0025e29a" officeooo:paragraph-rsid="00221a9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21a9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officeooo:rsid="0025e29a" officeooo:paragraph-rsid="00221a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21a9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1pt" officeooo:paragraph-rsid="00221a99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3f54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232c58" officeooo:paragraph-rsid="0023f54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style="normal" style:text-underline-style="none" fo:font-weight="normal" officeooo:rsid="00305bdf" officeooo:paragraph-rsid="0023f54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1pt" fo:font-style="normal" style:text-underline-style="none" fo:font-weight="bold" officeooo:rsid="002691fe" officeooo:paragraph-rsid="00272f15" style:font-size-asian="9.60000038146973pt" style:font-style-asian="normal" style:font-weight-asian="bold" style:font-name-complex="Verdana1" style:font-size-complex="11pt" style:font-style-complex="normal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1pt" fo:font-weight="bold" officeooo:rsid="0025e29a" officeooo:paragraph-rsid="00221a99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828c" style:font-weight-asian="bold" style:font-weight-complex="bold"/>
    </style:style>
    <style:style style:name="T4" style:family="text">
      <style:text-properties fo:font-weight="bold" officeooo:rsid="0024fa19" style:font-weight-asian="bold" style:font-weight-complex="bold"/>
    </style:style>
    <style:style style:name="T5" style:family="text">
      <style:text-properties officeooo:rsid="00289e8a"/>
    </style:style>
    <style:style style:name="T6" style:family="text">
      <style:text-properties fo:font-style="normal" style:text-underline-style="none" fo:font-weight="normal" officeooo:rsid="0025e29a" style:font-style-asian="normal" style:font-weight-asian="normal" style:font-name-complex="Verdana1" style:font-style-complex="normal" style:font-weight-complex="normal"/>
    </style:style>
    <style:style style:name="T7" style:family="text">
      <style:text-properties fo:font-style="normal" style:text-underline-style="none" fo:font-weight="normal" officeooo:rsid="00289e8a" style:font-style-asian="normal" style:font-weight-asian="normal" style:font-name-complex="Verdana1" style:font-style-complex="normal" style:font-weight-complex="normal"/>
    </style:style>
    <style:style style:name="T8" style:family="text">
      <style:text-properties fo:font-style="normal" style:text-underline-style="none" fo:font-weight="normal" officeooo:rsid="002c88d0" style:font-style-asian="normal" style:font-weight-asian="normal" style:font-name-complex="Verdana1" style:font-style-complex="normal" style:font-weight-complex="normal"/>
    </style:style>
    <style:style style:name="T9" style:family="text">
      <style:text-properties fo:font-style="normal" style:text-underline-style="none" fo:font-weight="normal" officeooo:rsid="00279e56" style:font-style-asian="normal" style:font-weight-asian="normal" style:font-name-complex="Verdana1" style:font-style-complex="normal" style:font-weight-complex="normal"/>
    </style:style>
    <style:style style:name="T10" style:family="text">
      <style:text-properties fo:font-style="normal" style:text-underline-style="none" fo:font-weight="normal" officeooo:rsid="0026261a" style:font-style-asian="normal" style:font-weight-asian="normal" style:font-name-complex="Verdana1" style:font-style-complex="normal" style:font-weight-complex="normal"/>
    </style:style>
    <style:style style:name="T11" style:family="text">
      <style:text-properties fo:font-style="normal" style:text-underline-style="none" fo:font-weight="normal" officeooo:rsid="00261dd5" style:font-style-asian="normal" style:font-weight-asian="normal" style:font-name-complex="Verdana1" style:font-style-complex="normal" style:font-weight-complex="normal"/>
    </style:style>
    <style:style style:name="T12" style:family="text">
      <style:text-properties fo:font-style="normal" style:text-underline-style="none" fo:font-weight="normal" officeooo:rsid="00258192" style:font-style-asian="normal" style:font-weight-asian="normal" style:font-name-complex="Verdana1" style:font-style-complex="normal" style:font-weight-complex="normal"/>
    </style:style>
    <style:style style:name="T13" style:family="text">
      <style:text-properties fo:font-style="normal" style:text-underline-style="none" fo:font-weight="normal" officeooo:rsid="002989ea" style:font-style-asian="normal" style:font-weight-asian="normal" style:font-name-complex="Verdana1" style:font-style-complex="normal" style:font-weight-complex="normal"/>
    </style:style>
    <style:style style:name="T14" style:family="text">
      <style:text-properties fo:font-style="normal" style:text-underline-style="none" fo:font-weight="normal" officeooo:rsid="0024fa19" style:font-style-asian="normal" style:font-weight-asian="normal" style:font-name-complex="Verdana1" style:font-style-complex="normal" style:font-weight-complex="normal"/>
    </style:style>
    <style:style style:name="T15" style:family="text">
      <style:text-properties fo:font-style="normal" style:text-underline-style="none" fo:font-weight="normal" officeooo:rsid="00273bb8" style:font-style-asian="normal" style:font-weight-asian="normal" style:font-name-complex="Verdana1" style:font-style-complex="normal" style:font-weight-complex="normal"/>
    </style:style>
    <style:style style:name="T16" style:family="text">
      <style:text-properties fo:font-style="normal" style:text-underline-style="none" fo:font-weight="bold" officeooo:rsid="0025e29a" style:font-style-asian="normal" style:font-weight-asian="bold" style:font-name-complex="Verdana1" style:font-style-complex="normal" style:font-weight-complex="bold"/>
    </style:style>
    <style:style style:name="T17" style:family="text">
      <style:text-properties fo:font-style="normal" style:text-underline-style="none" fo:font-weight="bold" officeooo:rsid="00289e8a" style:font-style-asian="normal" style:font-weight-asian="bold" style:font-name-complex="Verdana1" style:font-style-complex="normal" style:font-weight-complex="bold"/>
    </style:style>
    <style:style style:name="T18" style:family="text">
      <style:text-properties fo:font-style="normal" style:text-underline-style="none" fo:font-weight="bold" officeooo:rsid="00279e56" style:font-style-asian="normal" style:font-weight-asian="bold" style:font-name-complex="Verdana1" style:font-style-complex="normal" style:font-weight-complex="bold"/>
    </style:style>
    <style:style style:name="T19" style:family="text">
      <style:text-properties fo:font-style="normal" style:text-underline-style="none" fo:font-weight="bold" officeooo:rsid="002989ea" style:font-style-asian="normal" style:font-weight-asian="bold" style:font-name-complex="Verdana1" style:font-style-complex="normal" style:font-weight-complex="bold"/>
    </style:style>
    <style:style style:name="T20" style:family="text">
      <style:text-properties fo:font-style="normal" style:text-underline-style="none" fo:font-weight="bold" officeooo:rsid="002a828c" style:font-style-asian="normal" style:font-weight-asian="bold" style:font-name-complex="Verdana1" style:font-style-complex="normal" style:font-weight-complex="bold"/>
    </style:style>
    <style:style style:name="T21" style:family="text">
      <style:text-properties fo:font-style="normal" style:text-underline-style="none" fo:font-weight="bold" officeooo:rsid="00261dd5" style:font-style-asian="normal" style:font-weight-asian="bold" style:font-name-complex="Verdana1" style:font-style-complex="normal" style:font-weight-complex="bold"/>
    </style:style>
    <style:style style:name="T22" style:family="text">
      <style:text-properties fo:font-style="normal" style:text-underline-style="none" fo:font-weight="bold" officeooo:rsid="0024fa19" style:font-style-asian="normal" style:font-weight-asian="bold" style:font-name-complex="Verdana1" style:font-style-complex="normal" style:font-weight-complex="bold"/>
    </style:style>
    <style:style style:name="T23" style:family="text">
      <style:text-properties style:use-window-font-color="true" fo:language="es" fo:country="SV" fo:font-style="normal" style:text-underline-style="none" fo:font-weight="normal" officeooo:rsid="0025e29a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4" style:family="text">
      <style:text-properties style:use-window-font-color="true" fo:language="es" fo:country="SV" fo:font-style="normal" style:text-underline-style="none" fo:font-weight="normal" officeooo:rsid="00289e8a" style:letter-kerning="tru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5" style:family="text">
      <style:text-properties style:use-window-font-color="true" fo:language="es" fo:country="SV" fo:font-style="normal" style:text-underline-style="none" fo:font-weight="bold" officeooo:rsid="00289e8a" style:letter-kerning="true" style:font-name-asian="SimSun" style:language-asian="zh" style:country-asian="CN" style:font-style-asian="normal" style:font-weight-asian="bold" style:font-name-complex="Verdana1" style:language-complex="hi" style:country-complex="IN" style:font-style-complex="normal" style:font-weight-complex="bold"/>
    </style:style>
    <style:style style:name="T26" style:family="text">
      <style:text-properties style:use-window-font-color="true" fo:language="es" fo:country="SV" fo:font-style="normal" style:text-underline-style="none" fo:font-weight="bold" officeooo:rsid="0024c99c" style:letter-kerning="true" style:font-name-asian="SimSun" style:language-asian="zh" style:country-asian="CN" style:font-style-asian="normal" style:font-weight-asian="bold" style:font-name-complex="Verdana1" style:language-complex="hi" style:country-complex="IN" style:font-style-complex="normal" style:font-weight-complex="bold"/>
    </style:style>
    <style:style style:name="T27" style:family="text">
      <style:text-properties style:use-window-font-color="true" fo:language="es" fo:country="SV" fo:font-style="normal" style:text-underline-style="none" fo:font-weight="bold" officeooo:rsid="002492fd" style:letter-kerning="true" style:font-name-asian="SimSun" style:language-asian="zh" style:country-asian="CN" style:font-style-asian="normal" style:font-weight-asian="bold" style:font-name-complex="Verdana1" style:language-complex="hi" style:country-complex="IN" style:font-style-complex="normal" style:font-weight-complex="bold"/>
    </style:style>
    <style:style style:name="T28" style:family="text">
      <style:text-properties style:use-window-font-color="true" fo:language="es" fo:country="SV" fo:font-style="normal" style:text-underline-style="none" fo:font-weight="bold" officeooo:rsid="0025e29a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9" style:family="text">
      <style:text-properties style:use-window-font-color="true" fo:language="es" fo:country="SV" fo:font-style="normal" style:text-underline-style="none" fo:font-weight="bold" officeooo:rsid="00289e8a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30" style:family="text">
      <style:text-properties style:use-window-font-color="true" fo:language="es" fo:country="SV" fo:font-style="normal" style:text-underline-style="none" fo:font-weight="bold" officeooo:rsid="0024c99c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31" style:family="text">
      <style:text-properties style:use-window-font-color="true" fo:language="es" fo:country="SV" fo:font-style="normal" style:text-underline-style="none" fo:font-weight="bold" officeooo:rsid="0024509a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32" style:family="text">
      <style:text-properties style:use-window-font-color="true" fo:language="es" fo:country="SV" fo:font-style="normal" style:text-underline-style="none" fo:font-weight="bold" officeooo:rsid="00261dd5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33" style:family="text">
      <style:text-properties style:use-window-font-color="true" fo:language="es" fo:country="SV" fo:font-style="normal" style:text-underline-style="none" fo:font-weight="bold" officeooo:rsid="0024fa19" style:letter-kerning="tru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34" style:family="text">
      <style:text-properties style:use-window-font-color="true" style:font-name="Verdana1" fo:font-size="11pt" fo:language="es" fo:country="SV" fo:font-style="normal" style:text-underline-style="none" fo:font-weight="normal" officeooo:rsid="00305bdf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5" style:family="text">
      <style:text-properties style:use-window-font-color="true" style:font-name="Verdana1" fo:font-size="11pt" fo:language="es" fo:country="SV" fo:font-style="normal" style:text-underline-style="none" fo:font-weight="normal" officeooo:rsid="00232c58" style:letter-kerning="true" style:font-name-asian="SimSun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36" style:family="text">
      <style:text-properties style:use-window-font-color="true" style:font-name="Verdana1" fo:font-size="11pt" fo:language="es" fo:country="SV" fo:font-style="normal" style:text-underline-style="none" fo:font-weight="bold" officeooo:rsid="00232c58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37" style:family="text">
      <style:text-properties officeooo:rsid="00279e56"/>
    </style:style>
    <style:style style:name="T38" style:family="text">
      <style:text-properties officeooo:rsid="0024c99c"/>
    </style:style>
    <style:style style:name="T39" style:family="text">
      <style:text-properties officeooo:rsid="0026bb63"/>
    </style:style>
    <style:style style:name="T40" style:family="text">
      <style:text-properties officeooo:rsid="00232c58"/>
    </style:style>
    <style:style style:name="T41" style:family="text">
      <style:text-properties style:font-name="Verdana1" fo:font-size="11pt" fo:font-style="normal" style:text-underline-style="none" fo:font-weight="normal" officeooo:rsid="00232c5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2" style:family="text">
      <style:text-properties style:font-name="Verdana1" fo:font-size="11pt" fo:font-style="normal" style:text-underline-style="none" fo:font-weight="normal" officeooo:rsid="00305bd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3" style:family="text">
      <style:text-properties style:font-name="Verdana1" fo:font-size="11pt" fo:font-style="normal" style:text-underline-style="none" fo:font-weight="normal" officeooo:rsid="0023f54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4" style:family="text">
      <style:text-properties style:font-name="Verdana1" fo:font-size="11pt" fo:font-style="normal" style:text-underline-style="none" fo:font-weight="normal" officeooo:rsid="00249b0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5" style:family="text">
      <style:text-properties style:font-name="Verdana1" fo:font-size="11pt" fo:font-style="normal" style:text-underline-style="none" fo:font-weight="normal" officeooo:rsid="00272f15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6" style:family="text">
      <style:text-properties style:font-name="Verdana1" fo:font-size="11pt" fo:font-style="normal" style:text-underline-style="none" fo:font-weight="bold" officeooo:rsid="00232c58" style:font-size-asian="11pt" style:font-style-asian="normal" style:font-weight-asian="bold" style:font-name-complex="Verdana1" style:font-size-complex="11pt" style:font-style-complex="normal" style:font-weight-complex="bold"/>
    </style:style>
    <style:style style:name="T47" style:family="text">
      <style:text-properties style:font-name="Verdana1" fo:font-size="11pt" fo:font-style="normal" style:text-underline-style="none" fo:font-weight="bold" officeooo:rsid="0023f546" style:font-size-asian="11pt" style:font-style-asian="normal" style:font-weight-asian="bold" style:font-name-complex="Verdana1" style:font-size-complex="11pt" style:font-style-complex="normal" style:font-weight-complex="bold"/>
    </style:style>
    <style:style style:name="T48" style:family="text">
      <style:text-properties officeooo:rsid="0023f54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Diputa<text:span text:style-name="T5">das y Diputados de Santa Fe:</text:span></text:p>
      <text:p text:style-name="P8"/>
      <text:p text:style-name="P9"><text:span text:style-name="T6">La Comisión de </text:span><text:span text:style-name="T23">A</text:span><text:span text:style-name="T24">gricultura y Ganadería</text:span><text:span text:style-name="T6"> ha considerado el </text:span><text:span text:style-name="T16">proyecto de </text:span><text:span text:style-name="T25">c</text:span><text:span text:style-name="T26">omunicación</text:span><text:span text:style-name="T16"> </text:span><text:span text:style-name="T28">N</text:span><text:span text:style-name="T29">°</text:span><text:span text:style-name="T16"> </text:span><text:span text:style-name="T29">3</text:span><text:span text:style-name="T30">9263</text:span><text:span text:style-name="T31"> - </text:span><text:span text:style-name="T17">CD</text:span><text:span text:style-name="T16"> </text:span><text:span text:style-name="T18">FE Juntos por el Cambio</text:span><text:span text:style-name="T16"> – </text:span><text:span text:style-name="T19">presentado por </text:span><text:span text:style-name="T20">la diputada Arcando,</text:span><text:span text:style-name="T7">por el cual </text:span><text:span text:style-name="T8">se solicita </text:span><text:span text:style-name="T9">disponga informar sobre aspectos relacionados con el proyecto de remodelación de la Estación Experimental Granja la Esmeralda de la ciudad de Santa Fe</text:span><text:span text:style-name="T7">; y por tratarse de materia afín, se ha dispuesto su tratamiento conjunto con los proyectos </text:span><text:span text:style-name="T16">proyecto de </text:span><text:span text:style-name="T25">c</text:span><text:span text:style-name="T27">omunicación 39</text:span><text:span text:style-name="T32">487</text:span><text:span text:style-name="T31">- </text:span><text:span text:style-name="T17">CD</text:span><text:span text:style-name="T16"> -</text:span><text:span text:style-name="T8"> </text:span><text:span text:style-name="T21">Somos Vida y Familia</text:span><text:span text:style-name="T6">; </text:span><text:span text:style-name="T10">de los diputados Armas Belavi y Mayoraz; <text:s/>por los </text:span><text:span text:style-name="T7">por el cual </text:span><text:span text:style-name="T8">se solicita </text:span><text:span text:style-name="T11">por intermedio del organismo que corresponda disponga informar sobre distintos aspectos sobre la situación en la que se encuentra el predio educativo recreativo conocido como Granja La </text:span><text:span text:style-name="T10">E</text:span><text:span text:style-name="T11">smeralda de la ciudad de Santa Fe</text:span><text:span text:style-name="T7">; </text:span><text:span text:style-name="T16">proyecto de </text:span><text:span text:style-name="T25">c</text:span><text:span text:style-name="T26">omunicación</text:span><text:span text:style-name="T16"> </text:span><text:span text:style-name="T28">N</text:span><text:span text:style-name="T29">°</text:span><text:span text:style-name="T16"> </text:span><text:span text:style-name="T29">3</text:span><text:span text:style-name="T30">9</text:span><text:span text:style-name="T33">539</text:span><text:span text:style-name="T31"> – </text:span><text:span text:style-name="T17">C</text:span><text:span text:style-name="T22">D – PRO - </text:span><text:span text:style-name="T18">Juntos por el Cambio</text:span><text:span text:style-name="T16"> – </text:span><text:span text:style-name="T12">de</text:span><text:span text:style-name="T13"> </text:span><text:span text:style-name="T14">los diputados Chumpitaz y Sola</text:span><text:span text:style-name="T6">; </text:span><text:span text:style-name="T7">por el cual </text:span><text:span text:style-name="T8">se solicita <text:s/></text:span><text:span text:style-name="T14">disponga informar sobre aspectos relacionados con la Granja <text:s/>La </text:span><text:span text:style-name="T15">E</text:span><text:span text:style-name="T14">smeralda en la ciudad de Santa Fe</text:span><text:span text:style-name="T7">; y, por las razones expuestas en los fundamentos y las que podrá dar el miembro informante, esta Comisión aconseja la aprobación del siguiente texto único:</text:span></text:p>
      <text:p text:style-name="P3"/>
      <text:p text:style-name="P4"/>
      <text:p text:style-name="P7">PROYECTO DE <text:span text:style-name="T37">COMUNICACIÓN</text:span></text:p>
      <text:p text:style-name="P7"/>
      <text:p text:style-name="P7"/>
      <text:p text:style-name="P10"/>
      <text:p text:style-name="P13">La <text:span text:style-name="T40">Cámara</text:span> de Diputados de la Provincia <text:span text:style-name="T48">vería con agrado que el </text:span><text:s/>Poder Ejecutivo a <text:span text:style-name="T40">través</text:span> de l<text:span text:style-name="T48">os organismos</text:span> correspondientes, in<text:span text:style-name="T48">forme los </text:span><text:s/>siguientes puntos acerca de "Granja La Esmeralda" en la ciudad de Santa Fe:</text:p>
      <text:p text:style-name="P13"/>
      <text:p text:style-name="P11"><text:span text:style-name="T46">a)</text:span><text:span text:style-name="T41"> s</text:span><text:span text:style-name="T42">ituación de trescientas (300) aves protegidas decomisadas en </text:span><text:span text:style-name="T41">noviembre</text:span><text:span text:style-name="T42"> de 2019, rescatadas en un domicilio particular de la ciudad de Rosario por </text:span><text:span text:style-name="T34">v</text:span><text:span text:style-name="T35">i</text:span><text:span text:style-name="T42">olación de la Ley Provincial N° 4830 y Ley Nacional N° 22421;</text:span></text:p>
      <text:p text:style-name="P13"><text:soft-page-break/></text:p>
      <text:p text:style-name="P11"><text:span text:style-name="T36">b)</text:span><text:span text:style-name="T35"> c</text:span><text:span text:style-name="T41">ondición</text:span><text:span text:style-name="T42">, evoluci</text:span><text:span text:style-name="T41">ó</text:span><text:span text:style-name="T42">n y expectativa de </text:span><text:span text:style-name="T41">liberación</text:span><text:span text:style-name="T42"> del Aguar</text:span><text:span text:style-name="T41">á</text:span><text:span text:style-name="T42"> Guaz</text:span><text:span text:style-name="T41">ú</text:span><text:span text:style-name="T42"> en</text:span><text:span text:style-name="T41">co</text:span><text:span text:style-name="T42">ntrado en el mes de noviembre de 2019;</text:span></text:p>
      <text:p text:style-name="P13"/>
      <text:p text:style-name="P11"><text:span text:style-name="T47">c</text:span><text:span text:style-name="T46">)</text:span><text:span text:style-name="T42"> </text:span><text:span text:style-name="T41">i</text:span><text:span text:style-name="T42">nventario de animales vivos y fallecidos y correspondientes historias </text:span><text:span text:style-name="T41">clín</text:span><text:span text:style-name="T42">icas </text:span><text:span text:style-name="T45">de los años 2019 y 2020; </text:span></text:p>
      <text:p text:style-name="P13"/>
      <text:p text:style-name="P11"><text:span text:style-name="T47">d</text:span><text:span text:style-name="T46">)</text:span><text:span text:style-name="T41"> documentación</text:span><text:span text:style-name="T42"> de material </text:span><text:span text:style-name="T41">genético</text:span><text:span text:style-name="T42"> existente y medidas adoptadas <text:s/>para su preservaci</text:span><text:span text:style-name="T41">ó</text:span><text:span text:style-name="T42">n;</text:span></text:p>
      <text:p text:style-name="P13"/>
      <text:p text:style-name="P11"><text:span text:style-name="T47">e</text:span><text:span text:style-name="T46">)</text:span><text:span text:style-name="T41"> </text:span><text:span text:style-name="T42">N</text:span><text:span text:style-name="T41">ú</text:span><text:span text:style-name="T42">mero de personas dedicadas al cuidado de los animales y especialidales, </text:span></text:p>
      <text:p text:style-name="P13"/>
      <text:p text:style-name="P11"><text:span text:style-name="T47">f</text:span><text:span text:style-name="T46">)</text:span><text:span text:style-name="T41"> razón</text:span><text:span text:style-name="T42"> por las cu</text:span><text:span text:style-name="T41">á</text:span><text:span text:style-name="T42">les se rechazó el rescate del Aguar</text:span><text:span text:style-name="T41">á</text:span><text:span text:style-name="T42"> Guaz</text:span><text:span text:style-name="T41">ú </text:span><text:span text:style-name="T42">encontr</text:span><text:span text:style-name="T44">a</text:span><text:span text:style-name="T42">do el 29 de mayo de 2020 en un campo cercano a la localidad de S</text:span><text:span text:style-name="T41">ar</text:span><text:span text:style-name="T42">miento, Departamento Las Colonias;</text:span></text:p>
      <text:p text:style-name="P13"/>
      <text:p text:style-name="P11"><text:span text:style-name="T47">g</text:span><text:span text:style-name="T46">)</text:span><text:span text:style-name="T41"> p</text:span><text:span text:style-name="T42">rotocolos obligados a cumplir; </text:span><text:span text:style-name="T41">y , </text:span></text:p>
      <text:p text:style-name="P12"/>
      <text:p text:style-name="P11"><text:span text:style-name="T47">h</text:span><text:span text:style-name="T46">)</text:span><text:span text:style-name="T41"> c</text:span><text:span text:style-name="T42">antidad de unidades m</text:span><text:span text:style-name="T41">ó</text:span><text:span text:style-name="T42">viles disponibles.</text:span></text:p>
      <text:p text:style-name="P13"/>
      <text:p text:style-name="P12"><text:span text:style-name="T2">Sala de la Comisión:</text:span> <text:span text:style-name="T4">12 de agosto 2020.</text:span></text:p>
      <text:p text:style-name="P12"><text:span text:style-name="T4"/></text:p>
      <text:p text:style-name="P14"/>
      <text:p text:style-name="P14">Firmantes: </text:p>
      <text:p text:style-name="P14">Gonzales – Argañaraz – Pinotti – Senn – Ulieldín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2T11:13:36.304029968</dc:date>
    <meta:print-date>2020-08-12T11:10:55.083487607</meta:print-date>
    <meta:editing-cycles>60</meta:editing-cycles>
    <meta:editing-duration>PT3H8M40S</meta:editing-duration>
    <meta:generator>LibreOffice/6.3.4.2$Linux_X86_64 LibreOffice_project/30$Build-2</meta:generator>
    <meta:document-statistic meta:table-count="0" meta:image-count="1" meta:object-count="0" meta:page-count="2" meta:paragraph-count="18" meta:word-count="407" meta:character-count="2528" meta:non-whitespace-character-count="2118"/>
  </office:meta>
</office:document-meta>
</file>